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 Gm A#m6 A#m6 - C# G# C C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Fm D# C# C7 x2) - (F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Gm Gm</text:p>
      <text:p>() (je veux vi<text:span text:style-name="Measure_20__23_1">vre</text:span>) (tous ceux que j'ai<text:span text:style-name="Measure_20__23_1">me</text:span>) <text:s text:c="3"/>Gm Gm</text:p>
      <text:p/>
      <text:p>[Outro] (Fm D# C# C7 x2) - C# C# D# - (F F F F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